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0c36f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97382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97382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" fo:font-size="11pt" fo:language="es" fo:country="SV" fo:font-weight="normal" officeooo:rsid="00190dc1" officeooo:paragraph-rsid="0029738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7" style:family="paragraph" style:parent-style-name="Header">
      <style:paragraph-properties fo:line-height="150%" fo:text-align="justify" style:justify-single-word="false"/>
      <style:text-properties style:font-name="Verdana" fo:font-weight="bold" officeooo:paragraph-rsid="002af348" style:font-weight-asian="bold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font-variant="normal" fo:text-transform="none" fo:color="#000000" style:font-name="Verdana" fo:font-size="11pt" fo:letter-spacing="normal" fo:font-style="normal" style:text-underline-style="solid" style:text-underline-width="auto" style:text-underline-color="font-color" fo:font-weight="normal" officeooo:rsid="002059d6" officeooo:paragraph-rsid="00297382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af348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af348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officeooo:paragraph-rsid="002af348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" fo:font-size="11pt" fo:language="es" fo:country="SV" fo:font-weight="normal" officeooo:rsid="00190dc1" officeooo:paragraph-rsid="002af34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text-underline-style="solid" style:text-underline-width="auto" style:text-underline-color="font-color" fo:font-weight="bold" officeooo:rsid="001f7837" officeooo:paragraph-rsid="00297382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officeooo:rsid="003c59b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text-underline-style="solid" style:text-underline-width="auto" style:text-underline-color="font-color" fo:font-weight="bold" officeooo:rsid="001f7837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text-underline-style="solid" style:text-underline-width="auto" style:text-underline-color="font-color" fo:font-weight="bold" officeooo:rsid="00297382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weight="normal" style:font-weight-asian="normal" style:font-name-complex="Verdana" style:font-size-complex="11pt"/>
    </style:style>
    <style:style style:name="T10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1" style:family="text">
      <style:text-properties style:use-window-font-color="true" style:font-name="Ubuntu" fo:font-size="12pt" fo:language="es" fo:country="SV" fo:font-weight="bold" officeooo:rsid="0042a022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2" style:family="text">
      <style:text-properties style:use-window-font-color="true" style:font-name="Ubuntu" fo:font-size="12pt" fo:language="es" fo:country="SV" fo:font-weight="bold" officeooo:rsid="001b25e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3" style:family="text">
      <style:text-properties style:use-window-font-color="true" style:font-name="Ubuntu" fo:font-size="12pt" fo:language="es" fo:country="SV" fo:font-weight="bold" officeooo:rsid="0013a7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4" style:family="text">
      <style:text-properties style:use-window-font-color="true" style:font-name="Ubuntu" fo:font-size="12pt" fo:language="es" fo:country="SV" fo:font-weight="bold" officeooo:rsid="001c046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5" style:family="text">
      <style:text-properties style:use-window-font-color="true" style:font-name="Ubuntu" fo:font-size="12pt" fo:language="es" fo:country="SV" fo:font-weight="bold" officeooo:rsid="001eab90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6" style:family="text">
      <style:text-properties style:use-window-font-color="true" style:font-name="Ubuntu" fo:font-size="12pt" fo:language="es" fo:country="SV" fo:font-weight="bold" officeooo:rsid="00224098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7" style:family="text">
      <style:text-properties style:use-window-font-color="true" style:font-name="Ubuntu" fo:font-size="12pt" fo:language="es" fo:country="SV" fo:font-weight="bold" officeooo:rsid="00240ac1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8" style:family="text">
      <style:text-properties style:use-window-font-color="true" style:font-name="Ubuntu" fo:font-size="12pt" fo:language="es" fo:country="SV" fo:font-weight="bold" officeooo:rsid="00254159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9" style:family="text">
      <style:text-properties style:use-window-font-color="true" style:font-name="Ubuntu" fo:font-size="12pt" fo:language="es" fo:country="SV" style:text-underline-style="none" fo:font-weight="normal" officeooo:rsid="0027e44b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0" style:family="text">
      <style:text-properties style:use-window-font-color="true" style:font-name="Ubuntu" fo:font-size="12pt" fo:language="es" fo:country="SV" style:text-underline-style="none" fo:font-weight="normal" officeooo:rsid="001eab90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1" style:family="text">
      <style:text-properties style:use-window-font-color="true" style:font-name="Ubuntu" fo:font-size="12pt" fo:language="es" fo:country="SV" style:text-underline-style="none" fo:font-weight="normal" officeooo:rsid="00254159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2" style:family="text">
      <style:text-properties style:use-window-font-color="true" style:font-name="Ubuntu" fo:font-size="12pt" fo:language="es" fo:country="SV" style:text-underline-style="none" fo:font-weight="normal" officeooo:rsid="028fb17e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42707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2780c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Ubuntu" fo:font-size="12pt" style:text-underline-style="none" fo:font-weight="normal" officeooo:rsid="0019f923" style:font-size-asian="12pt" style:font-weight-asian="normal" style:font-name-complex="Verdana" style:font-size-complex="12pt" style:font-weight-complex="normal"/>
    </style:style>
    <style:style style:name="T29" style:family="text">
      <style:text-properties style:font-name="Ubuntu" fo:font-size="12pt" style:text-underline-style="none" fo:font-weight="normal" officeooo:rsid="00103b96" style:font-size-asian="12pt" style:font-weight-asian="normal" style:font-name-complex="Verdana" style:font-size-complex="12pt" style:font-weight-complex="normal"/>
    </style:style>
    <style:style style:name="T30" style:family="text">
      <style:text-properties style:font-name="Ubuntu" fo:font-size="12pt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Ubuntu" fo:font-size="12pt" style:text-underline-style="none" fo:font-weight="normal" officeooo:rsid="002361eb" style:font-size-asian="12pt" style:font-weight-asian="normal" style:font-name-complex="Verdana" style:font-size-complex="12pt" style:font-weight-complex="normal"/>
    </style:style>
    <style:style style:name="T32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33ae72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Ubuntu" fo:font-size="12pt" fo:letter-spacing="normal" fo:language="es" fo:country="SV" fo:font-style="normal" style:text-underline-style="none" fo:font-weight="normal" officeooo:rsid="00297382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4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7e44b" style:font-size-asian="12pt" style:font-weight-asian="normal" style:font-name-complex="Verdana" style:font-size-complex="12pt" style:font-weight-complex="normal"/>
    </style:style>
    <style:style style:name="T35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97382" style:font-size-asian="12pt" style:font-weight-asian="normal" style:font-name-complex="Verdana" style:font-size-complex="12pt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6ede4" style:font-size-asian="11pt" style:font-weight-asian="normal" style:font-name-complex="Verdana" style:font-size-complex="11pt" style:font-weight-complex="normal"/>
    </style:style>
    <style:style style:name="T37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3a797" style:font-size-asian="11pt" style:font-weight-asian="normal" style:font-name-complex="Verdana" style:font-size-complex="11pt" style:font-weight-complex="normal"/>
    </style:style>
    <style:style style:name="T38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39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ec967" style:font-size-asian="11pt" style:font-weight-asian="normal" style:font-name-complex="Verdana" style:font-size-complex="11pt" style:font-weight-complex="normal"/>
    </style:style>
    <style:style style:name="T40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3a79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6b35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ec967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3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9f92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4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29738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5" style:family="text">
      <style:text-properties fo:font-size="11pt" style:text-underline-style="solid" style:text-underline-width="auto" style:text-underline-color="font-color" officeooo:rsid="001f7837" style:font-size-asian="11pt" style:font-weight-complex="bold"/>
    </style:style>
    <style:style style:name="T46" style:family="text">
      <style:text-properties fo:font-size="11pt" style:text-underline-style="solid" style:text-underline-width="auto" style:text-underline-color="font-color" officeooo:rsid="00297382" style:font-size-asian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3"><text:span text:style-name="T25"/></text:p>
      <text:p text:style-name="P13"><text:span text:style-name="T25">La Comisión de Asuntos Comunales ha considerado el</text:span><text:span text:style-name="T26"> </text:span><text:span text:style-name="T14">PROYECTO</text:span><text:span text:style-name="T26"> de</text:span><text:span text:style-name="T27"> </text:span><text:span text:style-name="T13">C</text:span><text:span text:style-name="T14">OMUNICACIÓN</text:span><text:span text:style-name="T12"> </text:span><text:span text:style-name="T10">3</text:span><text:span text:style-name="T16">828</text:span><text:span text:style-name="T17">0</text:span><text:span text:style-name="T11"> CD – P</text:span><text:span text:style-name="T18">SP CIUDAD FUTURA </text:span><text:span text:style-name="T15">– </text:span><text:span text:style-name="T28">autor</text:span><text:span text:style-name="T29">í</text:span><text:span text:style-name="T28">a de</text:span><text:span text:style-name="T31">l</text:span><text:span text:style-name="T28"> </text:span><text:span text:style-name="T30">Señor Diputado </text:span><text:span text:style-name="T19">D</text:span><text:span text:style-name="T21">EL FRADE</text:span><text:span text:style-name="T20">, </text:span><text:span text:style-name="T21">p</text:span><text:span text:style-name="T20">or el cual se solicita a través de sus organismos correspondientes disponga interceder ante el municipio de </text:span><text:span text:style-name="T22">R</text:span><text:span text:style-name="T20">osario para producir un acercamiento a las y los trabajadores del llamado sistema de “</text:span><text:span text:style-name="T22">F</text:span><text:span text:style-name="T20">erias </text:span><text:span text:style-name="T22">M</text:span><text:span text:style-name="T20">uy </text:span><text:span text:style-name="T22">R</text:span><text:span text:style-name="T20">osarinas” a fin de brindar algún tipo de respuesta económica a su angustiante situación laboral,</text:span><text:span text:style-name="T32"> </text:span><text:span text:style-name="T34">y, </text:span><text:span text:style-name="T33">por</text:span><text:span text:style-name="T35"> considerarse fuera de la <text:s/>competencia de esta Comisión,</text:span><text:span text:style-name="T36"> por las razones expuestas</text:span><text:span text:style-name="T37"> </text:span><text:span text:style-name="T40">e</text:span><text:span text:style-name="T44">n los fundamentos y las que podrá dar el miembro informante</text:span><text:span text:style-name="T38">, </text:span><text:span text:style-name="T39">esta Comisión </text:span><text:span text:style-name="T38">aconseja </text:span><text:span text:style-name="T41">s</text:span><text:span text:style-name="T42">u archivo</text:span><text:span text:style-name="T43">.</text:span></text:p>
      <text:p text:style-name="P14"/>
      <text:p text:style-name="P11"><text:span text:style-name="T2">SALA DE LA </text:span><text:span text:style-name="T3">COMISIÓN</text:span><text:span text:style-name="T2">, </text:span><text:span text:style-name="T23">2</text:span><text:span text:style-name="T24">7</text:span><text:span text:style-name="T4"> </text:span><text:span text:style-name="T5">de </text:span><text:span text:style-name="T6">MA</text:span><text:span text:style-name="T4">YO</text:span><text:span text:style-name="T5"> 2020</text:span></text:p>
      <text:p text:style-name="P10"/>
      <text:p text:style-name="P7"><text:span text:style-name="T45">Firmantes : ORCIANI – ARMAS BELAVI – SOLÁ – REAL – LENCI – PINOTTI - </text:span><text:span text:style-name="T46">BRAVO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7T16:18:08.486672643</dc:date>
    <meta:print-date>2020-05-27T16:13:18.962769243</meta:print-date>
    <meta:editing-cycles>67</meta:editing-cycles>
    <meta:editing-duration>PT3H36M17S</meta:editing-duration>
    <meta:generator>LibreOffice/6.3.4.2$Linux_X86_64 LibreOffice_project/30$Build-2</meta:generator>
    <meta:document-statistic meta:table-count="0" meta:image-count="1" meta:object-count="0" meta:page-count="2" meta:paragraph-count="7" meta:word-count="146" meta:character-count="923" meta:non-whitespace-character-count="773"/>
  </office:meta>
</office:document-meta>
</file>